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- Evenementen/activiteiten IJsbaan bij vorstperi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Vorstperiode 2016-2017</text:p>
            <text:p text:style-name="common-al">Locatie: Sportveldje bij basisschool Seringenstraat</text:p>
            <text:p text:style-name="common-al">Activiteit: IJsbaan bij vorstperiode met koek en zopiestandplaat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1 nov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560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6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6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ringenstraat - Evenementen/activiteiten IJsbaan bij vorstperi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60</meta:user-defined>
    <meta:user-defined meta:name="OVERHEIDop.GmbID/DC.identifier">gmb-2016-1535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XK 8</meta:user-defined>
    <meta:user-defined meta:name="OVERHEIDop.woonplaats">Rosmalen</meta:user-defined>
    <meta:user-defined meta:name="OVERHEIDop.straatnaam">Sering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633 414134</meta:user-defined>
    <meta:user-defined meta:name="OVERHEIDop.versieInformatie"/>
  </office:meta>
</office:document-meta>
</file>