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straat 3C, boven Mandjesstraat 3, 3A en 3B bouwen woning in nieuwe kapconstructie op bestaande bouw (zaak 1662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ndjesstraat 3C, boven Mandjesstraat 3, 3A en 3B (aangevraagd als Diezerstraat 92)</text:span>
            <text:span text:style-name="nadrukvet"> – </text:span>voor het bouwen van een woning in een nieuwe kapcontructie op het bestaande gebouw, verzonden op 2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355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5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5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straat 3C, boven Mandjesstraat 3, 3A en 3B bouwen woning in nieuwe kapconstructie op bestaande bouw (zaak 1662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55</meta:user-defined>
    <meta:user-defined meta:name="OVERHEIDop.GmbID/DC.identifier">gmb-2016-15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Mandjesstraat</meta:user-defined>
    <meta:user-defined meta:name="OVERHEID.PostcodeHuisnummer/OVERHEIDop.postcodeHuisnummer">8011RM 1</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30 503020</meta:user-defined>
    <meta:user-defined meta:name="OVERHEID.EPSG28992/DC.spatial">203229 503040</meta:user-defined>
    <meta:user-defined meta:name="OVERHEIDop.versieInformatie"/>
  </office:meta>
</office:document-meta>
</file>