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7 Nuland - Evenementen/activiteiten Kerstboomverbran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6 januari 2017</text:p>
            <text:p text:style-name="common-al">Locatie: bij Kloosterstraat 7 Nuland</text:p>
            <text:p text:style-name="common-al">Activiteit: Kerstboomverbranding </text:p>
            <text:p text:style-name="common-al"/>
            <text:p text:style-name="common-al">Deze vergunning is aangevraagd op grond van artikel 2:10 van de Algemene plaatselijke verordening. U kunt uw schriftelijke zienswijzen voor dit evenement vóór 21 nov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552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5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5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straat 7 Nuland - Evenementen/activiteiten Kerstboomverbran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52</meta:user-defined>
    <meta:user-defined meta:name="OVERHEIDop.GmbID/DC.identifier">gmb-2016-1535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AB 7</meta:user-defined>
    <meta:user-defined meta:name="OVERHEIDop.woonplaats">Nuland</meta:user-defined>
    <meta:user-defined meta:name="OVERHEIDop.straatnaam">Kloos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359 415665</meta:user-defined>
    <meta:user-defined meta:name="OVERHEIDop.versieInformatie"/>
  </office:meta>
</office:document-meta>
</file>