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122, 5237 NR, ’s-Hertogenbosch, het vergrot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spenninglaan 122, 5237 NR, ’s-Hertogenbosch, het vergroten van de berging, bouwen, WB00035123, 2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5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5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5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spenninglaan 122, 5237 NR, ’s-Hertogenbosch, het vergroten van 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50</meta:user-defined>
    <meta:user-defined meta:name="OVERHEIDop.GmbID/DC.identifier">gmb-2016-153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NR 122</meta:user-defined>
    <meta:user-defined meta:name="OVERHEIDop.woonplaats">'s-Hertogenbosch</meta:user-defined>
    <meta:user-defined meta:name="OVERHEIDop.straatnaam">Braspenning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96 416152</meta:user-defined>
    <meta:user-defined meta:name="OVERHEIDop.versieInformatie"/>
  </office:meta>
</office:document-meta>
</file>