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etreft een bestaande Carpetright winkel welke verkleind wordt en de bestaande reclame-uitingen worden vervangen door 2x spandoeken, Heerlerbaan 21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<text:span text:style-name="nadrukvet"/></text:p>
            <text:p text:style-name="common-al">
            <text:span text:style-name="nadrukvet"> betreft een bestaande Carpetright winkel welke verkleind wordt en de bestaande reclame-uitingen worden vervangen door 2x spandoeken, Heerlerbaan 218A, 6418 CM te Heerlen (datum besluit</text:span>
            <text:span text:style-name="nadrukvet"> is datum bekendmaking:</text:span>
            <text:span text:style-name="nadrukvet">27-10-2016</text:span>
            <text:span text:style-name="nadrukvet">, dossiernummer </text:span>
            <text:span text:style-name="nadrukvet">2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etreft een bestaande Carpetright winkel welke verkleind wordt en de bestaande reclame-uitingen worden vervangen door 2x spandoeken,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9</meta:user-defined>
    <meta:user-defined meta:name="OVERHEIDop.GmbID/DC.identifier">gmb-2016-15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83 319576</meta:user-defined>
    <meta:user-defined meta:name="OVERHEIDop.versieInformatie"/>
  </office:meta>
</office:document-meta>
</file>