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21-25 in ’s-Hertogenbosch, het op en overslag van recyclebare st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rtveldweg 21-25 in ’s-Hertogenbosch, het op en overslag van recyclebare stromen, aanleggen, WB00035127, 27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4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tveldweg 21-25 in ’s-Hertogenbosch, het op en overslag van recyclebare str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47</meta:user-defined>
    <meta:user-defined meta:name="OVERHEIDop.GmbID/DC.identifier">gmb-2016-153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XA 31</meta:user-defined>
    <meta:user-defined meta:name="OVERHEIDop.woonplaats">'s-Hertogenbosch</meta:user-defined>
    <meta:user-defined meta:name="OVERHEIDop.straatnaam">Ertveld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41 412858</meta:user-defined>
    <meta:user-defined meta:name="OVERHEIDop.versieInformatie"/>
  </office:meta>
</office:document-meta>
</file>