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donklaan 209, 5223 ZZ, ’s-Hertogenbosch, het wijzigen van kantoorbestemming naar woon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erendonklaan 209, 5223 ZZ, ’s-Hertogenbosch, het wijzigen van kantoorbestemming naar woonbestemming, bouwen, WB00035114, 26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545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4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4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rendonklaan 209, 5223 ZZ, ’s-Hertogenbosch, het wijzigen van kantoorbestemming naar woon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45</meta:user-defined>
    <meta:user-defined meta:name="OVERHEIDop.GmbID/DC.identifier">gmb-2016-153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ZZ 209</meta:user-defined>
    <meta:user-defined meta:name="OVERHEIDop.woonplaats">'s-Hertogenbosch</meta:user-defined>
    <meta:user-defined meta:name="OVERHEIDop.straatnaam">Heerendonk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569 411371</meta:user-defined>
    <meta:user-defined meta:name="OVERHEIDop.versieInformatie"/>
  </office:meta>
</office:document-meta>
</file>