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7 te Dinteloord</text:p>
      <text:section text:name="zakelijke-mededeling_id1-3-2" text:style-name="zakelijke-mededeling">
        <text:section text:name="zakelijke-mededeling-tekst_id1-3-2-1" text:style-name="zakelijke-mededeling-tekst">
          <text:section text:name="tekst_id1-3-2-1-1" text:style-name="tekst">
            <text:p text:style-name="common-al">Op 24 oktober 2016 hebben wij een omgevingsvergunning activiteit ‘Bouwen’ verleend voor het bouwen van twee bedrijfsruimten aan de Zuidzeedijk 17, 4671 TT te Dinteloord. De omgevingsvergunning is geregistreerd onder nummer ZK16003613.</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oktober 2016 </text:p>
            <text:p text:style-name="common-al">Einde bezwaartermijn 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354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4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4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zeedijk 1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43</meta:user-defined>
    <meta:user-defined meta:name="OVERHEIDop.GmbID/DC.identifier">gmb-2016-15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T 5</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613|exb-2016-37367</meta:user-defined>
    <meta:user-defined meta:name="OVERHEIDop.externeBijlage">aanvraag formulier BEM1604135|exb-2016-37368</meta:user-defined>
    <meta:user-defined meta:name="OVERHEIDop.externeBijlage">BE01 situatie rev C_BEM1605251|exb-2016-37369</meta:user-defined>
    <meta:user-defined meta:name="OVERHEIDop.externeBijlage">Bestektekening B10 -BEM1604131|exb-2016-37370</meta:user-defined>
    <meta:user-defined meta:name="OVERHEIDop.externeBijlage">Bestektekening BE10 BEM1604134|exb-2016-37371</meta:user-defined>
    <meta:user-defined meta:name="OVERHEIDop.externeBijlage">Bestektekening BE30 BEM1604132|exb-2016-37372</meta:user-defined>
    <meta:user-defined meta:name="OVERHEIDop.externeBijlage">Bestektekening BE31 _BEM1604133|exb-2016-37373</meta:user-defined>
    <meta:user-defined meta:name="OVERHEIDop.externeBijlage">ontwerpgegevens_bovenbouw BEM1604974|exb-2016-37374</meta:user-defined>
    <meta:user-defined meta:name="OVERHEIDop.externeBijlage">ontwerpgegevens_fundering_BEM1604977|exb-2016-37375</meta:user-defined>
    <meta:user-defined meta:name="OVERHEIDop.externeBijlage">ontwerpgegevens_BEM1604978|exb-2016-37376</meta:user-defined>
    <meta:user-defined meta:name="OVERHEIDop.externeBijlage">ontwerpgegevens_onderbouw BEM1604975|exb-2016-37377</meta:user-defined>
    <meta:user-defined meta:name="OVERHEIDop.externeBijlage">ontwerpgegevens_spanten_BEM1604979|exb-2016-37378</meta:user-defined>
    <meta:user-defined meta:name="OVERHEIDop.externeBijlage">statische_berekening_machineberging_BEM1604976|exb-2016-37379</meta:user-defined>
    <meta:user-defined meta:name="OVERHEIDop.externeBijlage">statische_berekening_bewaarloods_BEM1604980|exb-2016-37380</meta:user-defined>
    <meta:user-defined meta:name="OVERHEID.EPSG28992/DC.spatial">85326 401830</meta:user-defined>
    <meta:user-defined meta:name="OVERHEIDop.versieInformatie"/>
  </office:meta>
</office:document-meta>
</file>