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Zuidwal/Pettelaarseweg, ontheffing gebruik t.b.v. project Waterlicht op 8-9-10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oek Zuidwal/Pettelaarseweg, ontheffing gebruik t.b.v. project Waterlicht op 8-9-10 december 2016, strijd bestemmingsplan, WB00035155, 25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3542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42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42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ek Zuidwal/Pettelaarseweg, ontheffing gebruik t.b.v. project Waterlicht op 8-9-10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542</meta:user-defined>
    <meta:user-defined meta:name="OVERHEIDop.GmbID/DC.identifier">gmb-2016-1535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6BW 180b</meta:user-defined>
    <meta:user-defined meta:name="OVERHEIDop.woonplaats">'s-Hertogenbosch</meta:user-defined>
    <meta:user-defined meta:name="OVERHEIDop.straatnaam">Pettelaarse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083 410206</meta:user-defined>
    <meta:user-defined meta:name="OVERHEIDop.versieInformatie"/>
  </office:meta>
</office:document-meta>
</file>