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straat Rosmalen, een gewijzigd plan nieuwbouw indoor schiet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Kloosterstraat Rosmalen, een gewijzigd plan nieuwbouw indoor schietbaan, bouwen, aanleggen, WB00035143, 28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53540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540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540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oosterstraat Rosmalen, een gewijzigd plan nieuwbouw indoor schietb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540</meta:user-defined>
    <meta:user-defined meta:name="OVERHEIDop.GmbID/DC.identifier">gmb-2016-1535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8NV</meta:user-defined>
    <meta:user-defined meta:name="OVERHEIDop.woonplaats">Rosmalen</meta:user-defined>
    <meta:user-defined meta:name="OVERHEIDop.straatnaam">Klooster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210 412373</meta:user-defined>
    <meta:user-defined meta:name="OVERHEIDop.versieInformatie"/>
  </office:meta>
</office:document-meta>
</file>