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Truckru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Truckrun Spijkenisse voor het houden van een evenement Truckrun 2016 op zaterdag 23 april 2016. </text:p>
            <text:p text:style-name="tussenkopcur">Datum besluit</text:p>
            <text:p text:style-name="common-al">18 januari 2016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35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evenementenvergunning Truckru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54</meta:user-defined>
    <meta:user-defined meta:name="OVERHEIDop.GmbID/DC.identifier">gmb-2016-1535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DCTERMS.abstract">De gemeente Nissewaard heeft een evenementenvergunning verleend aan Stichting Truckrun Spijkenisse voor het houden van een evenement Truckrun 2016 op zaterdag 23 april 2016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L 106</meta:user-defined>
    <meta:user-defined meta:name="OVERHEIDop.woonplaats">Spijkenisse</meta:user-defined>
    <meta:user-defined meta:name="OVERHEIDop.straatnaam">Raadhuis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81 429347</meta:user-defined>
    <meta:user-defined meta:name="OVERHEIDop.versieInformatie"/>
  </office:meta>
</office:document-meta>
</file>