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ekstraat 8, 2016-05383, wijzigen bestemming van horeca 2 naar horeca 3 en ontheffing handelen in strijd met regels ruimtelijke ordening, verzonden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353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ekstraat 8, 2016-05383, wijzigen bestemming van horeca 2 naar horeca 3 en ontheffing handelen in strijd met regels ruimtelijke ordening, verzonden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36</meta:user-defined>
    <meta:user-defined meta:name="OVERHEIDop.GmbID/DC.identifier">gmb-2016-153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HM 8</meta:user-defined>
    <meta:user-defined meta:name="OVERHEIDop.woonplaats">Haarlem</meta:user-defined>
    <meta:user-defined meta:name="OVERHEIDop.straatnaam">Spek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67 488371</meta:user-defined>
    <meta:user-defined meta:name="OVERHEIDop.versieInformatie"/>
  </office:meta>
</office:document-meta>
</file>