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WIJZIGING GELUIDPRODUCTIEPLAFONDS A18 TE WEHL</text:p>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Milieu maakt bekend dat zij, met toepassing van artikel 11.28, eerste lid, van de Wet milieubeheer, het verzoek van het college van burgemeester en wethouders van de gemeente Doetinchem (verder: de gemeente Doetinchem) heeft toegewezen om de geluidproductieplafonds te wijzigen op 7 referentiepunten, gelegen langs de A18, ter hoogte van het te realiseren bedrijvenpark te Wehl. Bij brief van 3 november 2016, kenmerk IenM/BSK‑2016/242669 heeft zij het besluit aan de gemeente Doetinchem verzonden. Op 7 september 2016 is een kennisgeving van het ontwerpbesluit bekendgemaakt in de Staatscourant en het gemeenteblad van de gemeente Doetinchem. Een dag later is het ontwerpbesluit ter inzage gelegd. Binnen de daarvoor gestelde termijn zijn over het ontwerpbesluit geen zienswijzen ingediend, het definitief besluit wordt ongewijzigd vastgesteld.</text:p>
            <text:p text:style-name="common-al">
            <text:span text:style-name="nadrukvet">Aanleiding</text:span>
          </text:p>
            <text:p text:style-name="common-al">De gemeente Doetinchem wil de geluidwal aan de noordzijde van de A18 verwijderen, ter hoogte van het te realiseren bedrijvenpark bij Wehl. Omdat de geluidsgevoelige bestemmingen achter de geluidwal in dit kader worden geamoveerd heeft deze geluidwal geen functie meer. Bovendien belemmert de geluidwal het zicht op het nieuw te realiseren industrieterrein. Door het verwijderen van de geluidwal zullen de geluidproductieplafonds op 7 referentiepunten worden verhoogd. Uit akoestisch onderzoek is gebleken dat ten gevolge van de wijziging van de geluidproductieplafonds de geluidbelastingen op de overgebleven woningen niet zal toenemen.</text:p>
            <text:p text:style-name="common-al">
            <text:span text:style-name="nadrukvet">Inzage</text:span>
          </text:p>
            <text:p text:style-name="common-al">Het besluit en de daaraan ten grondslag liggende stukken liggen vanaf de dag na deze bekendmaking zes weken ter inzage bij Bureau Sanering Verkeerslawaai (Steinhagenseweg 2d te Woerden) gedurende werkdagen van 8.30 uur tot 17.00 uur. Mocht u van deze mogelijkheid gebruik willen maken dient u vooraf telefonisch contact op te nemen met het Bureau Sanering Verkeerslawaai (0348 ‑ 487 450). Tot het besluit behoort een lijst met de betrokken referentiepunten en de gewijzigde plafondwaarden. Het voornemen, inclusief bijlage, aanvraag en akoestisch onderzoek, worden ook gepubliceerd op de website van Bureau Sanering Verkeerslawaai, www.bureausaneringverkeerslawaai.nl.</text:p>
            <text:p text:style-name="common-al">
            <text:span text:style-name="nadrukvet">Beroep</text:span>
          </text:p>
            <text:p text:style-name="common-al">Binnen zes weken na de dag van bekendmaking van dit besluit kunnen belanghebbenden beroep instellen bij de Raad van State, Afdeling bestuursrechtspraak, Postbus 20019, 2500 EA Den Haag. Het beroepschrift dient te zijn ondertekend en tenminste het volgende te bevatten:</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een omschrijving van het besluit waartegen het beroepschrift zich richt;</text:p>
              </text:list-item>
              <text:list-item text:style-override="id1-3-2-1-1-8-4">
                <text:number>4.</text:number>
                <text:p text:style-name="al">een opgave van redenen waarom men zich met het besluit niet kan verenigen;</text:p>
              </text:list-item>
              <text:list-item text:style-override="id1-3-2-1-1-8-5">
                <text:number>5.</text:number>
                <text:p text:style-name="al">zo mogelijk een afschrift van het besluit waartegen het beroep zich richt.</text:p>
                <text:p text:style-name="al"/>
                <text:p text:style-name="al">Voor de behandeling van een beroepschrift wordt een bedrag aan griffierecht geheven. Het niet voldoen aan deze eisen kan leiden tot niet-ontvankelijkheid van het beroepschrift. Voor het verkrijgen van nadere inlichtingen over de ter inzage gelegde stukken kunt u zich tijdens kantooruren wenden tot Bureau Sanering Verkeerslawaai, telefonisch bereikbaar onder de hierboven vermelde nummers. Meer informatie over de (hoogte van de geluidproductieplafonds is te vinden op: http://www.rws.nl/geotool/geluidsregister.</text:p>
              </text:list-item>
            </text:li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oetinchem, 9 november 2016</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15353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3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53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IJZIGING GELUIDPRODUCTIEPLAFONDS A18 TE WEH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3534</meta:user-defined>
    <meta:user-defined meta:name="OVERHEIDop.GmbID/DC.identifier">gmb-2016-15353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oetinchem</meta:user-defined>
    <meta:user-defined meta:name="OVERHEID.Informatietype/DC.type">officiële publicatie</meta:user-defined>
    <dc:language>nl</dc:language>
    <meta:user-defined meta:name="OVERHEID.PostcodeHuisnummer/OVERHEIDop.postcodeHuisnummer">7035CE 14</meta:user-defined>
    <meta:user-defined meta:name="OVERHEIDop.woonplaats">Kilder</meta:user-defined>
    <meta:user-defined meta:name="OVERHEIDop.straatnaam">Wehlseweg</meta:user-defined>
    <meta:user-defined meta:name="OVERHEID.Gemeente/OVERHEID.authority">Doetinchem</meta:user-defined>
    <meta:user-defined meta:name="OVERHEID.Gemeente/DCTERMS.publisher">Doetinchem</meta:user-defined>
    <meta:user-defined meta:name="OVERHEIDgvop.Informatietype/DC.type">Beschikkingen | aanvraag</meta:user-defined>
    <meta:user-defined meta:name="OVERHEID.EPSG28992/DC.spatial">212413 439874</meta:user-defined>
    <meta:user-defined meta:name="OVERHEIDop.versieInformatie"/>
  </office:meta>
</office:document-meta>
</file>