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6, 5211 JT, ’s-Hertogenbosch, het plaatsen van een sign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26, 5211 JT, ’s-Hertogenbosch, het plaatsen van een signing op de gevel, bouwen, WB00035119, 2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3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26, 5211 JT, ’s-Hertogenbosch, het plaatsen van een signing op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1</meta:user-defined>
    <meta:user-defined meta:name="OVERHEIDop.GmbID/DC.identifier">gmb-2016-153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T 26</meta:user-defined>
    <meta:user-defined meta:name="OVERHEIDop.woonplaats">'s-Hertogenbosch</meta:user-defined>
    <meta:user-defined meta:name="OVERHEIDop.straatnaam">Pens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44 411176</meta:user-defined>
    <meta:user-defined meta:name="OVERHEIDop.versieInformatie"/>
  </office:meta>
</office:document-meta>
</file>