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Pal Maleterweg 3, 2016-05865, plaatsen van een dakopbouw, ontheffing handelen in strijd met regels ruimtelijke ordening, verzonden 2 november 2016</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52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2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2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Pal Maleterweg 3, 2016-05865, plaatsen van een dakopbouw, ontheffing handelen in strijd met regels ruimtelijke ordening, verzonden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529</meta:user-defined>
    <meta:user-defined meta:name="OVERHEIDop.GmbID/DC.identifier">gmb-2016-1535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BK 3</meta:user-defined>
    <meta:user-defined meta:name="OVERHEIDop.woonplaats">Haarlem</meta:user-defined>
    <meta:user-defined meta:name="OVERHEIDop.straatnaam">Pal Male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114 488330</meta:user-defined>
    <meta:user-defined meta:name="OVERHEIDop.versieInformatie"/>
  </office:meta>
</office:document-meta>
</file>