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, bouwen van een woning met bijgebouw en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 Slagen Nuland, bouwen van een woning met bijgebouw en het aanleggen van een nieuwe in-of uitrit, bouwen, uitweg, WB00035133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2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Nuland, bouwen van een woning met bijgebouw en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26</meta:user-defined>
    <meta:user-defined meta:name="OVERHEIDop.GmbID/DC.identifier">gmb-2016-153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47 413111</meta:user-defined>
    <meta:user-defined meta:name="OVERHEIDop.versieInformatie"/>
  </office:meta>
</office:document-meta>
</file>