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3, 5222 ’s-Hertogenbosch, op het terrein van Ruttchen Den Bosch, het bouwen van een tijdelijke auto-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andzuigerstraat 13 ’s-Hertogenbosch, op het terrein van Ruttchen Den Bosch, het bouwen van een tijdelijke auto-showroom, bouwen, WB00035135, 2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2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2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2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13, 5222 ’s-Hertogenbosch, op het terrein van Ruttchen Den Bosch, het bouwen van een tijdelijke auto-show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21</meta:user-defined>
    <meta:user-defined meta:name="OVERHEIDop.GmbID/DC.identifier">gmb-2016-153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H 13</meta:user-defined>
    <meta:user-defined meta:name="OVERHEIDop.woonplaats">'s-Hertogenbosch</meta:user-defined>
    <meta:user-defined meta:name="OVERHEIDop.straatnaam">Zandzuig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38 412486</meta:user-defined>
    <meta:user-defined meta:name="OVERHEIDop.versieInformatie"/>
  </office:meta>
</office:document-meta>
</file>