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93 Bisschop Zwijsenstraat 10 t/m 16  te Tilburg, bouwen van kantoorruimte en 2 appartementen, verzonden 1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4 - Z-HZ_WABO-2016-03493 - B - Bisschop Zwijsenstraat 10 t/m 16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350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0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0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93 Bisschop Zwijsenstraat 10 t/m 16  te Tilburg, bouwen van kantoorruimte en 2 appartementen, verzonden 1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08</meta:user-defined>
    <meta:user-defined meta:name="OVERHEIDop.GmbID/DC.identifier">gmb-2016-153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</meta:user-defined>
    <meta:user-defined meta:name="OVERHEIDop.woonplaats">Tilburg</meta:user-defined>
    <meta:user-defined meta:name="OVERHEIDop.straatnaam">Bisschop Zwijs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05 395808</meta:user-defined>
    <meta:user-defined meta:name="OVERHEIDop.versieInformatie"/>
  </office:meta>
</office:document-meta>
</file>