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3 Wijk Groenewoud te Tilburg, kappen van 9 bomen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3 - I - Wijk Groenewou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350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3 Wijk Groenewoud te Tilburg, kappen van 9 bomen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07</meta:user-defined>
    <meta:user-defined meta:name="OVERHEIDop.GmbID/DC.identifier">gmb-2016-153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Karpat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5 394598</meta:user-defined>
    <meta:user-defined meta:name="OVERHEIDop.versieInformatie"/>
  </office:meta>
</office:document-meta>
</file>