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86 Ringbaan-West  te Tilburg, kappen van 1 boom, 26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03 - Z-HZ_WABO-2016-03686 - I - Ringbaan-West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350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0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0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86 Ringbaan-West  te Tilburg, kappen van 1 boom, 26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06</meta:user-defined>
    <meta:user-defined meta:name="OVERHEIDop.GmbID/DC.identifier">gmb-2016-153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</meta:user-defined>
    <meta:user-defined meta:name="OVERHEIDop.woonplaats">Tilburg</meta:user-defined>
    <meta:user-defined meta:name="OVERHEIDop.straatnaam">Ringbaan-Wes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591 396686</meta:user-defined>
    <meta:user-defined meta:name="OVERHEIDop.versieInformatie"/>
  </office:meta>
</office:document-meta>
</file>