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25, 5215 AC, ’s-Hertogenbosch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aastrichtseweg 25, 5215 AC, ’s-Hertogenbosch, het plaatsen van reclame, bouwen, reclame, WB00034566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49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9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9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trichtseweg 25, 5215 AC, ’s-Hertogenbosch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98</meta:user-defined>
    <meta:user-defined meta:name="OVERHEIDop.GmbID/DC.identifier">gmb-2016-153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AC 25</meta:user-defined>
    <meta:user-defined meta:name="OVERHEIDop.woonplaats">'s-Hertogenbosch</meta:user-defined>
    <meta:user-defined meta:name="OVERHEIDop.straatnaam">Maastricht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288 411072</meta:user-defined>
    <meta:user-defined meta:name="OVERHEIDop.versieInformatie"/>
  </office:meta>
</office:document-meta>
</file>