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leistraat 16 A, 5212 XE, ’s-Hertogenbosch, het renoveren van het dak en het vernieuwen van 2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Akeleistraat 16 A, 5212 XE, ’s-Hertogenbosch, het renoveren van het dak en het vernieuwen van 2 dakkapellen, bouwen, WB00034705, 27-10</text:p>
            <text:p text:style-name="common-al"/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 </text:a>indienen.</text:p>
            <text:p text:style-name="common-al">
            <text:span text:style-name="nadrukcur"/>
          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.</text:a>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53497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497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keleistraat 16 A, 5212 XE, ’s-Hertogenbosch, het renoveren van het dak en het vernieuwen van 2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497</meta:user-defined>
    <meta:user-defined meta:name="OVERHEIDop.GmbID/DC.identifier">gmb-2016-153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2XE 16a</meta:user-defined>
    <meta:user-defined meta:name="OVERHEIDop.woonplaats">'s-Hertogenbosch</meta:user-defined>
    <meta:user-defined meta:name="OVERHEIDop.straatnaam">Akelei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67 412312</meta:user-defined>
    <meta:user-defined meta:name="OVERHEIDop.versieInformatie"/>
  </office:meta>
</office:document-meta>
</file>