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1, 5241 BP, Rosmalen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ahliastraat 1, 5241 BP, Rosmalen, het bouwen van een erker, bouwen, strijd bestemmingsplan, WB00034677, 28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9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straat 1, 5241 BP, Rosmalen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96</meta:user-defined>
    <meta:user-defined meta:name="OVERHEIDop.GmbID/DC.identifier">gmb-2016-153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BP 1</meta:user-defined>
    <meta:user-defined meta:name="OVERHEIDop.woonplaats">Rosmalen</meta:user-defined>
    <meta:user-defined meta:name="OVERHEIDop.straatnaam">Dahli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56 414090</meta:user-defined>
    <meta:user-defined meta:name="OVERHEIDop.versieInformatie"/>
  </office:meta>
</office:document-meta>
</file>