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cent Van Goghlaan 37, 5246 GA, Rosmalen, het verbouwen en renov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Vincent Van Goghlaan 37, 5246 GA, Rosmalen, het verbouwen en renoveren van een woning, bouwen, WB00034690, 27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/>
          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493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9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9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cent Van Goghlaan 37, 5246 GA, Rosmalen, het verbouwen en renov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93</meta:user-defined>
    <meta:user-defined meta:name="OVERHEIDop.GmbID/DC.identifier">gmb-2016-153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GA 37</meta:user-defined>
    <meta:user-defined meta:name="OVERHEIDop.woonplaats">Rosmalen</meta:user-defined>
    <meta:user-defined meta:name="OVERHEIDop.straatnaam">Vincent van Gogh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827 411810</meta:user-defined>
    <meta:user-defined meta:name="OVERHEIDop.versieInformatie"/>
  </office:meta>
</office:document-meta>
</file>