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6, 5222 AH, ’s-Hertogenbosch, het wijzigen van de voorgevel en de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andzuigerstraat 16, 5222 AH, ’s-Hertogenbosch, het wijzigen van de voorgevel en de rechter zijgevel, bouwen, WB00034737, 26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9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6, 5222 AH, ’s-Hertogenbosch, het wijzigen van de voorgevel en de rechter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92</meta:user-defined>
    <meta:user-defined meta:name="OVERHEIDop.GmbID/DC.identifier">gmb-2016-153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H 13</meta:user-defined>
    <meta:user-defined meta:name="OVERHEIDop.woonplaats">'s-Hertogenbosch</meta:user-defined>
    <meta:user-defined meta:name="OVERHEIDop.straatnaam">Zandzuig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38 412486</meta:user-defined>
    <meta:user-defined meta:name="OVERHEIDop.versieInformatie"/>
  </office:meta>
</office:document-meta>
</file>