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maken hierbij bekend, dat op grond van de Apv (Algemene Plaatselijke Verordening) en de Drank- en Horecawet de volgende vergunning is verleend:  </text:p>
            <text:p text:style-name="common-al"/>
            <text:p text:style-name="common-al">- Dhr. J. Niemeijer voor het vervoeren van personen op de openbare weg in een aanhangwagen gekoppeld achter een tractor in de gemeente Oldambt voor de periode van 1 april 2016 tot en met 1 december 2016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34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49</meta:user-defined>
    <meta:user-defined meta:name="OVERHEIDop.GmbID/DC.identifier">gmb-2016-15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Z 15d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547 574145</meta:user-defined>
    <meta:user-defined meta:name="OVERHEIDop.versieInformatie"/>
  </office:meta>
</office:document-meta>
</file>