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14, 5248 BM, Rosmalen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Dennenlaan 14, 5248 BM, Rosmalen, het kappen van een boom (eik), kappen, WB00034855, 20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14, 5248 BM, Rosmalen, het kappen van e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7</meta:user-defined>
    <meta:user-defined meta:name="OVERHEIDop.GmbID/DC.identifier">gmb-2016-15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 14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224 413107</meta:user-defined>
    <meta:user-defined meta:name="OVERHEIDop.versieInformatie"/>
  </office:meta>
</office:document-meta>
</file>