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e Hoevelaan 3, 5242 AG, Rosmale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Gele Hoevelaan 3, 5242 AG, Rosmalen, het kappen van een kastanjeboom, kappen, WB00034843, 31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8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8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 Hoevelaan 3, 5242 AG, Rosmalen,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85</meta:user-defined>
    <meta:user-defined meta:name="OVERHEIDop.GmbID/DC.identifier">gmb-2016-15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G 3</meta:user-defined>
    <meta:user-defined meta:name="OVERHEIDop.woonplaats">Rosmalen</meta:user-defined>
    <meta:user-defined meta:name="OVERHEIDop.straatnaam">Gele Hoev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02 412805</meta:user-defined>
    <meta:user-defined meta:name="OVERHEIDop.versieInformatie"/>
  </office:meta>
</office:document-meta>
</file>