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46, 5212 ND, ’s-Hertogenbosch, het bouwen van e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Van Noremborghstraat 46, 5212 ND, ’s-Hertogenbosch, het bouwen van een dakopbouw aan de achterzijde, bouwen, slopen BDSG, WB00034688, 28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8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46, 5212 ND, ’s-Hertogenbosch, het bouwen van een dakopbouw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83</meta:user-defined>
    <meta:user-defined meta:name="OVERHEIDop.GmbID/DC.identifier">gmb-2016-153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ND 46</meta:user-defined>
    <meta:user-defined meta:name="OVERHEIDop.woonplaats">'s-Hertogenbosch</meta:user-defined>
    <meta:user-defined meta:name="OVERHEIDop.straatnaam">Van Noremborgh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15 411792</meta:user-defined>
    <meta:user-defined meta:name="OVERHEIDop.versieInformatie"/>
  </office:meta>
</office:document-meta>
</file>