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nkelse Slagen nieuwbouwplan, het kappen van 5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Vinkelse Slagen nieuwbouwplan, het kappen van 5 zomereiken, kappen, WB00035057, 28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nkelse Slagen nieuwbouwplan, het kappen van 5 zomer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1</meta:user-defined>
    <meta:user-defined meta:name="OVERHEIDop.GmbID/DC.identifier">gmb-2016-15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47 413111</meta:user-defined>
    <meta:user-defined meta:name="OVERHEIDop.versieInformatie"/>
  </office:meta>
</office:document-meta>
</file>