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olduspark 5A, 2132 CR Hoofddorp, Atletiek Vereniging Haarlemmermeer, het oprichten van een opslagruimte t.b.v. de atletiekvereniging, 04-11-2016, zaak 1963212 (verleend op 01-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47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7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7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olduspark 5A, 2132 CR Hoofddorp, Atletiek Vereniging Haarlemmermeer, het oprichten van een opslagruimte t.b.v. de atletiekvereniging, 04-11-2016, zaak 1963212 (verleend op 01-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77</meta:user-defined>
    <meta:user-defined meta:name="OVERHEIDop.GmbID/DC.identifier">gmb-2016-15347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Arnolduspar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507 480360</meta:user-defined>
    <meta:user-defined meta:name="OVERHEIDop.versieInformatie"/>
  </office:meta>
</office:document-meta>
</file>