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Het Kunstplein op de locatie Loet 10, 1741 B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4 juni 2017</text:p>
            <text:p text:style-name="common-al">Kenmerk: MBW-16-0039</text:p>
            <text:p text:style-name="last-al">Bevestiging melding verzonden: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346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6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6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Het Kunstplein op de locatie Loet 10, 1741 B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62</meta:user-defined>
    <meta:user-defined meta:name="OVERHEIDop.GmbID/DC.identifier">gmb-2016-1534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P 10</meta:user-defined>
    <meta:user-defined meta:name="OVERHEIDop.woonplaats">Schagen</meta:user-defined>
    <meta:user-defined meta:name="OVERHEIDop.straatnaam">Loe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5036 533320</meta:user-defined>
    <meta:user-defined meta:name="OVERHEIDop.versieInformatie"/>
  </office:meta>
</office:document-meta>
</file>