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Beachrace Callantsoog op de locatie strand bij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11 december 2016</text:p>
            <text:p text:style-name="common-al">Kenmerk: VBW-16-0138</text:p>
            <text:p text:style-name="common-al">Verzonden: 2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346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6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6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Beachrace Callantsoog op de locatie strand bij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61</meta:user-defined>
    <meta:user-defined meta:name="OVERHEIDop.GmbID/DC.identifier">gmb-2016-1534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J 7</meta:user-defined>
    <meta:user-defined meta:name="OVERHEIDop.woonplaats">Callantsoog</meta:user-defined>
    <meta:user-defined meta:name="OVERHEIDop.straatnaam">Op 't Landt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149 539026</meta:user-defined>
    <meta:user-defined meta:name="OVERHEIDop.versieInformatie"/>
  </office:meta>
</office:document-meta>
</file>