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Ouderfeest bij hockeyvereniging HIC op 12 november 2016, Escapade 7, Amstelveen - Zaaknummer Z-2016/058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november 2016</text:span>
          </text:p>
            <text:p text:style-name="common-al">Ouderfeest bij hockeyvereniging HIC op 12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345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5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5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Ouderfeest bij hockeyvereniging HIC op 12 november 2016, Escapade 7, Amstelveen - Zaaknummer Z-2016/0589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59</meta:user-defined>
    <meta:user-defined meta:name="OVERHEIDop.GmbID/DC.identifier">gmb-2016-153459</meta:user-defined>
    <meta:user-defined meta:name="OVERHEID.TaxonomieBeleidsagenda/OVERHEID.category">Ruimte en infrastructuur | Organisatie en beleid</meta:user-defined>
    <meta:user-defined meta:name="OVERHEIDop.referentienummer">Z-2016/058982</meta:user-defined>
    <meta:user-defined meta:name="DCTERMS.abstract">Ouderfeest bij hockeyvereniging HIC op 12 nov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9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757 479619</meta:user-defined>
    <meta:user-defined meta:name="OVERHEIDop.versieInformatie"/>
  </office:meta>
</office:document-meta>
</file>