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9W 01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oktober 2016 heeft de gemeente Bronckhorst een besluit genomen op de aanvraag voor een omgevingsvergunning. De aanvraag is geregistreerd onder nummer 2016-1926. De aanvraag gaat over het kappen van een eik aan de Ruurloseweg 39W 01 in Zelhem. De vergunning is verzonden op 2 nov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345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5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5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Ruurloseweg 39W 01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56</meta:user-defined>
    <meta:user-defined meta:name="OVERHEIDop.GmbID/DC.identifier">gmb-2016-153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B 39w 01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7352</meta:user-defined>
    <meta:user-defined meta:name="OVERHEIDop.externeBijlage">LH_fotoos_aanvraag_kappen_eik op Wolferswoud|exb-2016-37353</meta:user-defined>
    <meta:user-defined meta:name="OVERHEIDop.externeBijlage">publiceerbareaanvraag|exb-2016-37354</meta:user-defined>
    <meta:user-defined meta:name="OVERHEID.EPSG28992/DC.spatial">223203 448824</meta:user-defined>
    <meta:user-defined meta:name="OVERHEIDop.versieInformatie"/>
  </office:meta>
</office:document-meta>
</file>