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breid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1-2016</text:p>
            <text:p text:style-name="common-al">Vergunningszaak: Omgevingsvergunning</text:p>
            <text:p text:style-name="common-al">Dossiernummer: WABO16/00403</text:p>
            <text:p text:style-name="common-al">Locatie: Zeeweg 31 te Castricum</text:p>
            <text:p text:style-name="common-al">Activiteit: het gewijzigd uitbreiden van de pizzeria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uitbreiden pizze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2</meta:user-defined>
    <meta:user-defined meta:name="OVERHEIDop.GmbID/DC.identifier">gmb-2016-15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c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8 508467</meta:user-defined>
    <meta:user-defined meta:name="OVERHEIDop.versieInformatie"/>
  </office:meta>
</office:document-meta>
</file>