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op de locatie Platanenweg 19, 1741S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79</text:p>
            <text:p text:style-name="last-al">Ingekomen: 31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345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verkapping op de locatie Platanenweg 19, 1741S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51</meta:user-defined>
    <meta:user-defined meta:name="OVERHEIDop.GmbID/DC.identifier">gmb-2016-153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SB 19</meta:user-defined>
    <meta:user-defined meta:name="OVERHEIDop.woonplaats">Schagen</meta:user-defined>
    <meta:user-defined meta:name="OVERHEIDop.straatnaam">Platane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053 534533</meta:user-defined>
    <meta:user-defined meta:name="OVERHEIDop.versieInformatie"/>
  </office:meta>
</office:document-meta>
</file>