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lijn voor de toepassing van de Wet Bibob gemeente Dantumadiel</text:p>
      <text:section text:name="zakelijke-mededeling_id1-3-2" text:style-name="zakelijke-mededeling">
        <text:section text:name="zakelijke-mededeling-tekst_id1-3-2-1" text:style-name="zakelijke-mededeling-tekst">
          <text:section text:name="tekst_id1-3-2-1-1" text:style-name="tekst">
            <text:p text:style-name="common-al">De burgemeester (afzonderlijk) en het college van burgemeester en wethouders hebben op 18 oktober 2016 de Beleidslijn voor de toepassing van de Wet bevordering integriteits-beoordelingen door het openbaar bestuur (Wet Bibob) voor de gemeente Dantumadiel 2016 vastgesteld. De Bibob-beleidslijn treedt in werking op de eerst volgende dag na deze bekendmaking.</text:p>
            <text:p text:style-name="common-al"/>
            <text:p text:style-name="common-al">Dit Bibob-beleid is gebaseerd op de Wet Bevordering integriteitsbeoordelingen door het openbaar bestuur (Wet Bibob). Deze wet regelt hoe de overheid kan voorkomen dat ze ongewild criminele activiteiten faciliteert door middel van het verlenen van diverse soorten vergunningen, het verlenen van subsidies, het aangaan van vastgoedtransacties of bij aanbestedingen voor de sectoren bouw, milieu en ICT. Op basis van deze wet mag de gemeente de integriteit (goede bedoelingen) van vergunningaanvragers, ondernemers, projectontwikkelaars, aanvragers van subsidie onderzoeken. Als uit onderzoek blijkt dat één en ander wordt misbruikt voor criminele activiteiten, dan kan de gemeente de aangevraagde vergunning of subsidie en aanbestedingen weigeren of intrekken c.q. opzeggen dan wel afzien van de vastgoedtransactie.</text:p>
            <text:p text:style-name="common-al"/>
            <text:p text:style-name="common-al">Met dit beleid wil het gemeentebestuur aan inwoners en ondernemers duidelijkheid bieden in welke gevallen een vergunningaanvraag, vastgoedtransactie etc. aan een Bibob-onderzoek kan worden onderworpen en wat dit onderzoek inhoudt. De betrokken (rechts-)persoon (bijv. de aanvrager van een exploitatievergunning) sturen we hiervoor een vragenformulier. Dit formulier, samen met de andere gevraagde stukken, moet bij de vergunningaanvraag worden gevoegd. Dan pas is de vergunningaanvraag compleet genoeg om het door de gemeente te laten behandelen. Bij een beoogde gunning na aanbesteding of een vastgoedtransactie kan er vooraf een toetsing aan de Wet Bibob plaatsvinden.</text:p>
            <text:p text:style-name="common-al"/>
            <text:p text:style-name="common-al">De Bibob-beleidslijn ligt tijdens de openingstijden ter inzage bij de publieksbalie in het gemeentehuis in Damwâld en is hierbij toegevoegd als bijlage. Tegen het vastgestelde Bibob-beleid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ald</text:span>
            <text:span text:style-name="datum">2 november 2016</text:span>
          </text:p>
          </text:section>
          <text:section text:name="ondertekening_id1-3-2-2-2">
            <text:p><text:span text:style-name="functie">K.S. Heldoorn, burgemeester</text:span></text:p>
          </text:section>
          <text:section text:name="ondertekening_id1-3-2-2-3">
            <text:p><text:span text:style-name="functie">Gemeente Dantumadiel</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15344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4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4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lijn voor de toepassing van de Wet Bibob gemeente Dantum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49</meta:user-defined>
    <meta:user-defined meta:name="OVERHEIDop.GmbID/DC.identifier">gmb-2016-153449</meta:user-defined>
    <meta:user-defined meta:name="OVERHEID.TaxonomieBeleidsagenda/OVERHEID.category">Openbare orde en veiligheid | Organisatie en beleid</meta:user-defined>
    <meta:user-defined meta:name="OVERHEID.Gemeente/DC.spatial">Dantumadiel</meta:user-defined>
    <meta:user-defined meta:name="DC.source">art. 1 Bibob;1.0:c:BWBR0013798&amp;artikel=1&amp;g=2016-07-01</meta:user-defined>
    <meta:user-defined meta:name="OVERHEID.Organisatietype/OVERHEID.organisationType">gemeente</meta:user-defined>
    <meta:user-defined meta:name="OVERHEID.Gemeente/DC.creator">Dantumadiel</meta:user-defined>
    <dc:language>nl</dc:language>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gvop.Informatietype/DC.type">Beleidsregels</meta:user-defined>
    <meta:user-defined meta:name="OVERHEIDop.externeBijlage">Bibob beleidslijn Dantumadiel|exb-2016-37347</meta:user-defined>
    <meta:user-defined meta:name="OVERHEIDop.versieInformatie"/>
  </office:meta>
</office:document-meta>
</file>