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zaleastraat 6 te Nijmegen: verwijderen asbesthoudend dak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verwijderen asbesthoudend dak van het schuurtje (Oude Azalea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3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F0BB4B-0D30-44A5-B7D2-F81E072001A8" xlink:type="simple">http://www.nijmegen.nl/vergunningpagina/?guid=A6F0BB4B-0D30-44A5-B7D2-F81E072001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44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zaleastraat 6 te Nijmegen: verwijderen asbesthoudend dak van het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48</meta:user-defined>
    <meta:user-defined meta:name="OVERHEIDop.GmbID/DC.identifier">gmb-2016-15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S 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13.73 427728.97</meta:user-defined>
    <meta:user-defined meta:name="OVERHEIDop.versieInformatie"/>
  </office:meta>
</office:document-meta>
</file>