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oprit aanleggen voor eigen woning, Plinius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oprit aanleggen voor eigen woning, Pliniusstraat 7, 6417 TR te Heerlen (datum </text:span>
            <text:span text:style-name="nadrukvet">aanvraag </text:span>
            <text:span text:style-name="nadrukvet">18-10-2016</text:span>
            <text:span text:style-name="nadrukvet">, dossiernummer 5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3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oprit aanleggen voor eigen woning, Plinius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35</meta:user-defined>
    <meta:user-defined meta:name="OVERHEIDop.GmbID/DC.identifier">gmb-2016-1534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TR 7</meta:user-defined>
    <meta:user-defined meta:name="OVERHEIDop.woonplaats">Heerlen</meta:user-defined>
    <meta:user-defined meta:name="OVERHEIDop.straatnaam">Plini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78 320999</meta:user-defined>
    <meta:user-defined meta:name="OVERHEIDop.versieInformatie"/>
  </office:meta>
</office:document-meta>
</file>