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neeuwbal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Sneeuwbalstraat 2 door het maken van constructieve doorbraken alsmede het wijzigen van de achtergevel</text:p>
            <text:p text:style-name="common-al"/>
            <text:p text:style-name="common-al">Ons kenmerk: 2016161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neeuwbalstraat 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343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3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3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neeuwbal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32</meta:user-defined>
    <meta:user-defined meta:name="OVERHEIDop.GmbID/DC.identifier">gmb-2016-153432</meta:user-defined>
    <meta:user-defined meta:name="DCTERMS.abstract">Het veranderen van de woning Sneeuwbalstraat 2 door het maken van constructieve doorbraken alsmede het wijzigen van de achtergevel. Deze bekendmaking bevat de activiteit(en): bouwen.</meta:user-defined>
    <meta:user-defined meta:name="OVERHEIDop.referentienummer">201616124/6142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WB 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336945-v1-BM 161102 201616124 Sneeu...|exb-2016-37339</meta:user-defined>
    <meta:user-defined meta:name="OVERHEID.EPSG28992/DC.spatial">78160.632 455045.5</meta:user-defined>
    <meta:user-defined meta:name="OVERHEIDop.versieInformatie"/>
  </office:meta>
</office:document-meta>
</file>