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40 te Kruisland</text:p>
      <text:section text:name="zakelijke-mededeling_id1-3-2" text:style-name="zakelijke-mededeling">
        <text:section text:name="zakelijke-mededeling-tekst_id1-3-2-1" text:style-name="zakelijke-mededeling-tekst">
          <text:section text:name="tekst_id1-3-2-1-1" text:style-name="tekst">
            <text:p text:style-name="common-al">Op 2 november 2016 hebben wij een omgevingsvergunning activiteit ‘Bouwen’ verleend voor de verbouw/uitbreiding van de woning aan de Molenstraat 40, 4756 BE te Kruisland. </text:p>
            <text:p text:style-name="common-al">De omgevingsvergunning is geregistreerd onder nummer ZK1600457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november 2016 </text:p>
            <text:p text:style-name="common-al">Einde bezwaartermijn 15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343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3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3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straat 40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30</meta:user-defined>
    <meta:user-defined meta:name="OVERHEIDop.GmbID/DC.identifier">gmb-2016-15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E 40</meta:user-defined>
    <meta:user-defined meta:name="OVERHEIDop.woonplaats">Kruisland</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4577|exb-2016-37331</meta:user-defined>
    <meta:user-defined meta:name="OVERHEIDop.externeBijlage">aanvraag formulier|exb-2016-37332</meta:user-defined>
    <meta:user-defined meta:name="OVERHEIDop.externeBijlage">B01_BESTAANDE_SITUATIE-BUIJZEN BEM1605092|exb-2016-37333</meta:user-defined>
    <meta:user-defined meta:name="OVERHEIDop.externeBijlage">B02_BESTAANDE_CONSTRUCTIE-BUIJZEN BEM1605096|exb-2016-37334</meta:user-defined>
    <meta:user-defined meta:name="OVERHEIDop.externeBijlage">Statische berekeningen_11900_2016-10-06_BEM1605229|exb-2016-37335</meta:user-defined>
    <meta:user-defined meta:name="OVERHEIDop.externeBijlage">T01_BESTEKTEKENING-BUIJZEN_2016-10-17_BEM1605230|exb-2016-37336</meta:user-defined>
    <meta:user-defined meta:name="OVERHEIDop.externeBijlage">T04_BOUWKUNDIGE_DETAILS-BUIJZEN BEM1605094|exb-2016-37337</meta:user-defined>
    <meta:user-defined meta:name="OVERHEIDop.externeBijlage">T07_CONSTRUCTIE_TEKENING-BUIJZEN BEM160595|exb-2016-37338</meta:user-defined>
    <meta:user-defined meta:name="OVERHEID.EPSG28992/DC.spatial">87364 398340</meta:user-defined>
    <meta:user-defined meta:name="OVERHEIDop.versieInformatie"/>
  </office:meta>
</office:document-meta>
</file>