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stigen schoonheidssalon, Slot Aldeborglaan 1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stigen schoonheidssalon, Slot Aldeborglaan 11, 6432 JM te Hoensbroek (datum </text:span>
            <text:span text:style-name="nadrukvet">aanvraag </text:span>
            <text:span text:style-name="nadrukvet">19-10-2016</text:span>
            <text:span text:style-name="nadrukvet">, dossiernummer 6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stigen schoonheidssalon, Slot Aldeborglaan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29</meta:user-defined>
    <meta:user-defined meta:name="OVERHEIDop.GmbID/DC.identifier">gmb-2016-153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M 11</meta:user-defined>
    <meta:user-defined meta:name="OVERHEIDop.woonplaats">Hoensbroek</meta:user-defined>
    <meta:user-defined meta:name="OVERHEIDop.straatnaam">Slot Aldeborg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706 325549</meta:user-defined>
    <meta:user-defined meta:name="OVERHEIDop.versieInformatie"/>
  </office:meta>
</office:document-meta>
</file>