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: legalisatie van een kunstof achterpui bij woonkamer over de gehele lengte, Marshallsingel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legalisatie van een kunstof achterpui bij woonkamer over de gehele lengte, Marshallsingel 11, 6414 GK te Heerlen (datum </text:span>
            <text:span text:style-name="nadrukvet">aanvraag </text:span>
            <text:span text:style-name="nadrukvet">11-10-2016</text:span>
            <text:span text:style-name="nadrukvet">, dossiernummer 5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2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: legalisatie van een kunstof achterpui bij woonkamer over de gehele lengte, Marshallsingel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28</meta:user-defined>
    <meta:user-defined meta:name="OVERHEIDop.GmbID/DC.identifier">gmb-2016-153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K 11</meta:user-defined>
    <meta:user-defined meta:name="OVERHEIDop.woonplaats">Heerlen</meta:user-defined>
    <meta:user-defined meta:name="OVERHEIDop.straatnaam">Marshall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77 325706</meta:user-defined>
    <meta:user-defined meta:name="OVERHEIDop.versieInformatie"/>
  </office:meta>
</office:document-meta>
</file>