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Handelsweg  1, het vergroten van het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oktober 2016 heeft de gemeente Bronckhorst een besluit genomen op de aanvraag voor een omgevingsvergunning. De aanvraag is geregistreerd onder nummer 2016-1828. De aanvraag gaat over het vergroten van het kantoorgebouw aan de Handelsweg 1 in Zelhem. De vergunning is verzonden op 2 november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53426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2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2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Handelsweg  1, het vergroten van het kantoor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26</meta:user-defined>
    <meta:user-defined meta:name="OVERHEIDop.GmbID/DC.identifier">gmb-2016-153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BZ 1</meta:user-defined>
    <meta:user-defined meta:name="OVERHEIDop.woonplaats">Zelhem</meta:user-defined>
    <meta:user-defined meta:name="OVERHEIDop.straatnaam">Handels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7320</meta:user-defined>
    <meta:user-defined meta:name="OVERHEIDop.externeBijlage">CAB_16365_Bouwbesluit_130920|exb-2016-37321</meta:user-defined>
    <meta:user-defined meta:name="OVERHEIDop.externeBijlage">archieftekening_bestaande_bebouwing|exb-2016-37322</meta:user-defined>
    <meta:user-defined meta:name="OVERHEIDop.externeBijlage">CAB_16365_Constructies_dd_22092016|exb-2016-37323</meta:user-defined>
    <meta:user-defined meta:name="OVERHEIDop.externeBijlage">CAB_16365_Constructies_dd_22092016|exb-2016-37324</meta:user-defined>
    <meta:user-defined meta:name="OVERHEIDop.externeBijlage">OMG_-_01_Omgevingsvergunning|exb-2016-37325</meta:user-defined>
    <meta:user-defined meta:name="OVERHEIDop.externeBijlage">_CAB_16365_Overzichten_dd_22092016|exb-2016-37326</meta:user-defined>
    <meta:user-defined meta:name="OVERHEIDop.externeBijlage">publiceerbareaanvraag|exb-2016-37327</meta:user-defined>
    <meta:user-defined meta:name="OVERHEIDop.externeBijlage">1616vg001_20160920|exb-2016-37328</meta:user-defined>
    <meta:user-defined meta:name="OVERHEIDop.externeBijlage">1616kl001_20160920|exb-2016-37329</meta:user-defined>
    <meta:user-defined meta:name="OVERHEID.EPSG28992/DC.spatial">221169 446247</meta:user-defined>
    <meta:user-defined meta:name="OVERHEIDop.versieInformatie"/>
  </office:meta>
</office:document-meta>
</file>