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atwerkvoorschriften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ooise Meren maken bekend dat zij maatwerkvoorschriften (Activiteitenbesluit) hebben opgelegd.</text:p>
            <text:p text:style-name="common-al">Voor : maatwerkvoorschriften vrijstelling vetafscheider en slibvangput</text:p>
            <text:p text:style-name="common-al">Aanvrager : de Banier b&amp;b</text:p>
            <text:p text:style-name="common-al">Locatie : G.A. Heinzelaan 6 te Muiderberg</text:p>
            <text:p text:style-name="common-al">Verzenddatum : 18-10-2016</text:p>
            <text:p text:style-name="tussenkopcur">
            <text:span text:style-name="nadrukvet">Ter inzage</text:span>
          </text:p>
            <text:p text:style-name="common-al">De maatwerkvoorschriften en de bijbehorende stukken liggen voor een ieder ter inzage in het gemeentehuis van de gemeente Gooise Meren op werkdagen tijdens openingstijden.</text:p>
            <text:p text:style-name="tussenkopcur">
            <text:span text:style-name="nadrukvet">Bezwaar</text:span>
          </text:p>
            <text:p text:style-name="common-al">De termijn voor het indienen van een bezwaar start op de dag na de bekendmaking van het besluit aan de aanvrager. Dan treedt het besluit ook in werking.</text:p>
            <text:p text:style-name="common-al">De bekendmakingsdatum is in deze procedure de verzenddatum van het besluit naar de aanvrager.</text:p>
            <text:p text:style-name="common-al">Belanghebbenden kunnen bezwaar maken binnen zes weken na de in deze publicatie genoemde verzenddatum. Het bezwaarschrift moet uw naam en adres bevatten, duidelijk maken tegen welk besluit u bezwaar maakt en gemotiveerd, gedateerd en ondertekend zijn.</text:p>
            <text:p text:style-name="common-al">Het bezwaarschrift moet worden gericht aan Burgemeester en wethouders van Gooise Meren, Brinklaan 35 1404 EP Bussum.</text:p>
            <text:p text:style-name="tussenkopcur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Aan het indienen van een verzoek om een voorlopige voorziening zijn kosten (griffierecht) verbonden. 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Vragen</text:span>
            <text:span text:style-name="nadrukvet"/>
          </text:p>
            <text:p text:style-name="common-al">
            <text:span text:style-name="nadrukvet"/>
          </text:p>
            <text:p text:style-name="common-al"/>
            <text:p text:style-name="common-al">Heeft u vragen over de procedure dan kunt u contact opnemen met de Omgevingsdienst Flevoland &amp; Gooi en Vechtstreek via telefoonnummer: 088 – 63 33 000 of e-mail: info@ofgv.nl.<text:span text:style-name="nadrukvet"/><text:span text:style-name="nadrukvet"/>Kenmerk: HZ_WABO-50804</text:p>
            <text:p text:style-name="tussenkopcur"/>
            <text:p text:style-name="last-al">
            <text:span text:style-name="nadrukcur">G</text:span>
            <text:span text:style-name="nadrukcur">emeente Gooise Meren</text:span>
            <text:span text:style-name="nadrukcur">, </text:span>
            <text:span text:style-name="nadrukcur">4 november</text:span>
            <text:span text:style-name="nadrukcur"/>
            <text:span text:style-name="nadrukcur"> 2016</text:span>
            <text:span text:style-name="nadrukcur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53425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425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425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maatwerkvoorschriften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425</meta:user-defined>
    <meta:user-defined meta:name="OVERHEIDop.GmbID/DC.identifier">gmb-2016-1534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9GL 6</meta:user-defined>
    <meta:user-defined meta:name="OVERHEIDop.woonplaats">Muiderberg</meta:user-defined>
    <meta:user-defined meta:name="OVERHEIDop.straatnaam">G.A. Heinze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fhandeling</meta:user-defined>
    <meta:user-defined meta:name="OVERHEID.EPSG28992/DC.spatial">136641 482206</meta:user-defined>
    <meta:user-defined meta:name="OVERHEIDop.versieInformatie"/>
  </office:meta>
</office:document-meta>
</file>