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kendmaking ontwerp intrekkingsbesluit hogere grenswaarden (Wg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span text:style-name="nadrukvet">:</text:span>
          </text:p>
            <text:p text:style-name="common-al">Op 30 november 2015 heeft het college van burgemeester en wethouders het besluit (hogere waarde) Wet geluidhinder Stadshagen I, Belvédèrelaan genomen (kenmerk ECR20151130HGWBVDL). </text:p>
            <text:p text:style-name="common-al">Met het besluit van 30 november 2015 is een hogere grenswaarde verleend van maximaal 56 dB (incl. aftrek 5 dB art. 110g Wet geluidhinder) vanwege wegverkeerslawaai afkomstig van de (verlenging van de) Belvédèrelaan en de Havezathenallee voor woningen aan de Ahnemstraat, Arendshorstlaan, Arkelsteijnstraat, Averbergenstraat, Belvédèrelaan, Blankenastraat, Bonkenhavestraat, Borgelestraat, Boskampstraat, Buckhorstlaan, Dingshoflaan, Frankhuizerallee, Havezathenallee, Langeveldsloostraat, Melenhorststraat, Vuurtorenstraat en Wildwalstraat. </text:p>
            <text:p text:style-name="tussenkopcur">
            <text:span text:style-name="nadrukvet">Intrekking besluit voor </text:span>
            <text:span text:style-name="nadrukvet">een aantal</text:span>
            <text:span text:style-name="nadrukvet"> adressen</text:span>
          </text:p>
            <text:p text:style-name="common-al">Gebleken is dat voor een aantal woningen aan de Belvédèrelaan en Frankhuizerallee onterecht hogere grenswaarden zijn vastgesteld door een administratieve omissie in de Adreslijst bij het besluit hogere grenswaarden van 30 november 2015. </text:p>
            <text:p text:style-name="common-al">Voor de geluidbelasting van de betreffende woningen behoefde geen hogere grenswaarde te worden vastgesteld in het kader van de Wet geluidhinder. Dit blijkt uit de onderzoeksgegevens (Akoestisch onderzoek Bestemmingsplan Stadshagen I, Belvédèrelaan Betreffende wegverkeerslawaai, gemeente Zwolle ECL, 2 juni 2015, ECL/WVL/150602) die ten grondslag liggen aan het besluit hogere grenswaarden van 30 november 2015.</text:p>
            <text:p text:style-name="common-al">Om dit te herstellen zijn wij voornemens het besluit hogere grenswaarden van 30 november 2015 (kenmerk ECR20151130HGWBVDL) voor wat betreft de betreffende woningen met terugwerkende kracht in te trekken. </text:p>
            <text:p text:style-name="tussenkopcur">
            <text:span text:style-name="nadrukvet">Mogelijkheden tot inzien:</text:span>
          </text:p>
            <text:p text:style-name="common-al">Het ontwerp van het intrekkingsbesluit hogere grenswaarden Wet geluidhinder Stadshagen I, Belvédèrelaan (enkele adressen) met ter zake zijnde stukken liggen van 10 november 2016 tot en met 21 december 2016 ter inzage in het in het Stadskantoor (Lübeckplein 2). </text:p>
            <text:p text:style-name="common-al">Het Stadskantoor is geopend op maandag, dinsdag, woensdag en vrijdag van 9.00 tot 17.00 uur en op donderdag van 9.00 tot 19.00 uur.</text:p>
            <text:p text:style-name="common-al">Gedurende genoemde termijn kan een ieder schriftelijk zijn zienswijze tegen het ontwerp intrekkingsbesluit naar voren brengen, gericht aan het college van burgemeester en wethouders, bij de <text:span text:style-name="nadrukvet">Afdeling Ruimtelijke Planvorming</text:span><text:span text:style-name="nadrukvet">,</text:span><text:span text:style-name="nadrukvet">t.a.v. </text:span><text:span text:style-name="nadrukvet">E. Horsman-van Gelder</text:span><text:span text:style-name="nadrukvet">,</text:span><text:span text:style-name="nadrukvet">Postbus</text:span><text:span text:style-name="nadrukvet"> 10007, 8000 GA Zwolle</text:span><text:span text:style-name="nadrukvet">.</text:span></text:p>
            <text:p text:style-name="common-al">Ook bestaat de mogelijkheid voor een ieder om gedurende genoemde termijn zijn zienswijze mondeling naar voren te brengen. Indien u van deze mogelijkheid gebruik wilt maken dient u een afspraak te maken met E. Horsman-van Gelder (tel. 038-498 2430) of het secretariaat van de afdeling Ruimtelijke Planvorming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intrekkingsbesluit. Het beroep tegen het definitieve besluit kan te zijner tijd uitsluitend worden ingesteld door:</text:p>
            <text:list text:style-name="id1-3-2-1-1-15">
              <text:list-item text:style-override="id1-3-2-1-1-15-1">
                <text:number>-</text:number>
                <text:p text:style-name="al">degenen die schriftelijk dan wel mondeling zienswijzen hebben ingebracht tegen het ontwerp van het besluit;</text:p>
              </text:list-item>
              <text:list-item text:style-override="id1-3-2-1-1-15-2">
                <text:number>-</text:number>
                <text:p text:style-name="al">de betrokken adviseurs die gebruik hebben gemaakt van de gelegenheid advies uit te brengen over het ontwerp van het besluit;</text:p>
              </text:list-item>
              <text:list-item text:style-override="id1-3-2-1-1-15-3">
                <text:number>-</text:number>
                <text:p text:style-name="al">degenen die bedenkingen hebben tegen wijzigingen die bij het nemen van het besluit ten opzichte van het ontwerp daarvan zijn aangebracht;</text:p>
              </text:list-item>
              <text:list-item text:style-override="id1-3-2-1-1-15-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342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2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2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intrekkingsbesluit hogere grenswaarden (Wg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424</meta:user-defined>
    <meta:user-defined meta:name="OVERHEIDop.GmbID/DC.identifier">gmb-2016-15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VD 414</meta:user-defined>
    <meta:user-defined meta:name="OVERHEIDop.woonplaats">Zwolle</meta:user-defined>
    <meta:user-defined meta:name="OVERHEIDop.straatnaam">Belvédère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145 504918</meta:user-defined>
    <meta:user-defined meta:name="OVERHEIDop.versieInformatie"/>
  </office:meta>
</office:document-meta>
</file>