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andelssignage ten behoeve van automobielbedrijf conform bijgaande presentatie, Breukerweg 180, 6412 ZL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van handelssignage ten behoeve van automobielbedrijf conform bijgaande presentatie, Breukerweg 180, 6412 ZL te Heerlen (datum </text:span>
            <text:span text:style-name="nadrukvet">aanvraag </text:span>
            <text:span text:style-name="nadrukvet">05-10-2016</text:span>
            <text:span text:style-name="nadrukvet">, dossiernummer 49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42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2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2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handelssignage ten behoeve van automobielbedrijf conform bijgaande presentatie, Breukerweg 180, 6412 ZL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22</meta:user-defined>
    <meta:user-defined meta:name="OVERHEIDop.GmbID/DC.identifier">gmb-2016-153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ZL 180</meta:user-defined>
    <meta:user-defined meta:name="OVERHEIDop.woonplaats">Heerlen</meta:user-defined>
    <meta:user-defined meta:name="OVERHEIDop.straatnaam">Breuk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4220 324003</meta:user-defined>
    <meta:user-defined meta:name="OVERHEIDop.versieInformatie"/>
  </office:meta>
</office:document-meta>
</file>