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Carnavalsfeesten in de Spo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Carnavalsfeesten in de Spong</text:span>
          </text:p>
            <text:p text:style-name="common-al">De burgemeester maakt bekend dat zij een evenementenvergunning, als bedoeld in artikel 2:25 lid 1 van de APV heeft verleend voor: ‘De Carnavalsfeesten in de Spong (Verzonden 31-10-2016)</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4 nov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41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1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1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Carnavalsfeesten in de Spo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18</meta:user-defined>
    <meta:user-defined meta:name="OVERHEIDop.GmbID/DC.identifier">gmb-2016-1534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D 74</meta:user-defined>
    <meta:user-defined meta:name="OVERHEIDop.woonplaats">Muiden</meta:user-defined>
    <meta:user-defined meta:name="OVERHEIDop.straatnaam">Herengr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332 482479</meta:user-defined>
    <meta:user-defined meta:name="OVERHEIDop.versieInformatie"/>
  </office:meta>
</office:document-meta>
</file>