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Sinterklaasintocht te Muiderber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interklaasintocht te Muiderberg</text:span>
          </text:p>
            <text:p text:style-name="common-al">De burgemeester maakt bekend dat zij evenementenvergunning, als bedoeld in artikel 2:25 lid 1 van de Algemene Plaatselijke Verordening heeft verleend voor de navolgende activiteit:</text:p>
            <text:p text:style-name="common-al">Sinterklaasintocht Muiderberg op 19-11-2016 van 13,45 uur tot 17.00 uur. </text:p>
            <text:p text:style-name="common-al">(Verzonden 26-10-2016) </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4 nov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41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1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1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Sinterklaasintocht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15</meta:user-defined>
    <meta:user-defined meta:name="OVERHEIDop.GmbID/DC.identifier">gmb-2016-1534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T 35</meta:user-defined>
    <meta:user-defined meta:name="OVERHEIDop.woonplaats">Muiderberg</meta:user-defined>
    <meta:user-defined meta:name="OVERHEIDop.straatnaam">Dorp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97 482145</meta:user-defined>
    <meta:user-defined meta:name="OVERHEIDop.versieInformatie"/>
  </office:meta>
</office:document-meta>
</file>